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9pt" fo:font-weight="bold" style:font-size-asian="9pt" style:font-size-complex="9pt"/>
    </style:style>
    <style:style style:name="P2" style:family="paragraph" style:parent-style-name="Text_20_body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line-height="100%"/>
      <style:text-properties fo:font-size="9pt" fo:font-style="italic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line-height="100%"/>
      <style:text-properties fo:font-size="12pt" fo:font-weight="bold" style:font-size-asian="12pt" style:font-size-complex="12pt"/>
    </style:style>
    <style:style style:name="P5" style:family="paragraph" style:parent-style-name="Text_20_body">
      <style:paragraph-properties fo:margin-top="0in" fo:margin-bottom="0.0835in" fo:line-height="100%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 style:list-style-name="L1">
      <style:paragraph-properties fo:margin-top="0in" fo:margin-bottom="0.0835in" fo:line-height="100%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dine Podiatry</text:p>
      <text:p text:style-name="P1">REFUND REQUEST</text:p>
      <text:p text:style-name="P1">ACCOUNT NUMBER: ________________</text:p>
      <text:p text:style-name="P1">PATIENT _____   INSURANCE _______   AMOUNT $ _____________</text:p>
      <text:p text:style-name="P1">PATIENT NAME _____________________________________________</text:p>
      <text:p text:style-name="P1">DATE OF SERVICE ______________   DATE OF PT PAYMENT_____________</text:p>
      <text:p text:style-name="P1">DATE OF INSURANCE PAYMENT ___________________</text:p>
      <text:p text:style-name="P1">PHYSICIAN ___________________   PHYSICIAN NUMBER__________</text:p>
      <text:p text:style-name="P1">LOCATION OF SERVICES ______________________________</text:p>
      <text:p text:style-name="P1">PAYMENT MAILED TO:</text:p>
      <text:p text:style-name="P1">______________________________</text:p>
      <text:p text:style-name="P1">______________________________</text:p>
      <text:p text:style-name="P1">______________________________</text:p>
      <text:p text:style-name="P1">______________________________</text:p>
      <text:p text:style-name="P1">REASON FOR REFUND:</text:p>
      <text:p text:style-name="P1">_____________________________</text:p>
      <text:p text:style-name="P1">_____________________________</text:p>
      <text:p text:style-name="P1">_____________________________</text:p>
      <text:p text:style-name="P1">_____________________________</text:p>
      <text:p text:style-name="P3">ATTACHMENTS MUST INCLUDE:</text:p>
      <text:list xml:id="list32465564" text:style-name="L1">
        <text:list-item>
          <text:p text:style-name="P6">ACCOUNT SUMMARY </text:p>
        </text:list-item>
        <text:list-item>
          <text:p text:style-name="P6">COPIES OF <text:span text:style-name="T1">ALL</text:span> EOB’S INVOLVED IF APPLICABLE </text:p>
        </text:list-item>
        <text:list-item>
          <text:p text:style-name="P6">COPY OF LETTER FROM INSURANCE CARRIER IF APPLICABLE </text:p>
        </text:list-item>
        <text:list-item>
          <text:p text:style-name="P6">LETTER TO INSURANCE COMPANY EXPLAINING WHY WE ARE  REFUNDING IF THEY DID NOT REQUEST. DO NOT DATE LETTER. </text:p>
        </text:list-item>
      </text:list>
      <text:p text:style-name="P5"/>
      <text:p text:style-name="P5"/>
      <text:p text:style-name="P2">REQUESTED BY _____________________________ DATE ___________________</text:p>
      <text:p text:style-name="P2">APPROVED BY ______________________________ DATE ___________________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05T12:35:40.70</dc:date>
    <meta:editing-duration>PT00H07M50S</meta:editing-duration>
    <meta:editing-cycles>6</meta:editing-cycles>
    <meta:generator>OpenOffice.org/3.0$Win32 OpenOffice.org_project/300m15$Build-9379</meta:generator>
    <meta:print-date>2009-02-05T12:27:00.72</meta:print-date>
    <meta:document-statistic meta:table-count="0" meta:image-count="0" meta:object-count="0" meta:page-count="1" meta:paragraph-count="26" meta:word-count="104" meta:character-count="1053"/>
  </office:meta>
</office:document-meta>
</file>